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rk van Hasseltssteeg 51 1012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monument, het isoleren van het dak, vervangen van het glas en intern verbouwen van de bovenste twee verdiepingen</text:p>
            <text:p text:style-name="common-al">Zaakadres: Dirk van Hasseltssteeg 51 1012NE Amsterdam</text:p>
            <text:p text:style-name="common-al">Datum ontvangst: 14-01-2026</text:p>
            <text:p text:style-name="common-al">Zaaknummer: Z2026-001712</text:p>
            <text:p text:style-name="common-al">DSO-nummer: 20260114005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8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12</meta:user-defined>
    <meta:user-defined meta:name="DCTERMS.abstract">verduurzamen van het monument, het isoleren van het dak, vervangen van het glas en intern verbouwen van de bovenste twee 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rk van Hasseltssteeg 51 1012NE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80</meta:user-defined>
    <meta:user-defined meta:name="OVERHEIDop.GmbID/DC.identifier">gmb-2026-43080</meta:user-defined>
    <meta:user-defined meta:name="OVERHEIDop.versieInformatie"/>
  </office:meta>
</office:document-meta>
</file>