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uinkamer aan Groot Koemeer 8 5513PG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1-2026 een omgevingsvergunning verleend. De gemeente geeft hiermee toestemming voor het bouwen van een tuinkamer aan Groot Koemeer 8 5513PG Wintelre. Het kenmerk van de gemeente voor deze zaak is 077080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0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18</meta:user-defined>
    <meta:user-defined meta:name="DCTERMS.abstract">bouwen van een tuinkamer</meta:user-defined>
    <dc:language>nl</dc:language>
    <meta:user-defined meta:name="OVERHEIDop.locatietype/OVERHEIDop.gebiedsmarkering">Vlak</meta:user-defined>
    <meta:user-defined meta:name="DC.title">Vergunning voor het bouwen van een tuinkamer aan Groot Koemeer 8 5513PG Wintelre</meta:user-defined>
    <meta:user-defined meta:name="DCTERMS.W3CDTF/DCTERMS.available">2026-01-30</meta:user-defined>
    <meta:user-defined meta:name="DCTERMS.W3CDTF/OVERHEIDop.jaargang">2026</meta:user-defined>
    <meta:user-defined meta:name="OVERHEIDop.publicationIssue">43077</meta:user-defined>
    <meta:user-defined meta:name="OVERHEIDop.GmbID/DC.identifier">gmb-2026-43077</meta:user-defined>
    <meta:user-defined meta:name="OVERHEIDop.versieInformatie"/>
  </office:meta>
</office:document-meta>
</file>