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/isoleren van de gevels en het isoleren van het dak, Zutphenseweg 40, 7245NS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januari 2026 de volgende aanvraag voor een Omgevingsvergunning hebben ontvangen:</text:p>
            <text:p text:style-name="common-al">Zutphenseweg 40, 7245NS Laren, het veranderen/isoleren van de gevels en het isoleren van het dak, Z2026-0010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07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07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07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02</meta:user-defined>
    <meta:user-defined meta:name="DCTERMS.abstract">Z2026-00102 Zutphenseweg 40, 7245NS Laren</meta:user-defined>
    <dc:language>nl</dc:language>
    <meta:user-defined meta:name="OVERHEIDop.locatietype/OVERHEIDop.gebiedsmarkering">Vlak</meta:user-defined>
    <meta:user-defined meta:name="DC.title">Aanvraag Omgevingsvergunning voor het veranderen/isoleren van de gevels en het isoleren van het dak, Zutphenseweg 40, 7245NS Lar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3076</meta:user-defined>
    <meta:user-defined meta:name="OVERHEIDop.GmbID/DC.identifier">gmb-2026-43076</meta:user-defined>
    <meta:user-defined meta:name="OVERHEIDop.versieInformatie"/>
  </office:meta>
</office:document-meta>
</file>