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Z-N B.V. </text:span>voor Vlooienmarkt Pinkpopplein d.d. 26-4, 7-6, 9-8 en 20-9-2026 op locatie Hofstraat 13-15; </text:p>
            <text:p text:style-name="common-al">* Aanvraag evenementenvergunning van <text:span text:style-name="nadrukvet">Betweentheropes</text:span> voor MWhuisgala9 d.d.7-2-2026 op locatie Reeweg 116; </text:p>
            <text:p text:style-name="common-al">* Aanvraag evenementenvergunning van <text:span text:style-name="nadrukvet">Rijvereniging Heihof Ubach over Worms</text:span> voor Voorjaars concours Hippique RV Heihof d.d. 24 t/m 26-4-2026 op locatie paardencentrum Heihof, Scherpenseeler Veeweg 2;</text:p>
            <text:p text:style-name="common-al">* Aanvraag evenementenvergunning van<text:span text:style-name="nadrukvet"> Koraal Parkstad locatie Op de Bies</text:span> voor Kermis Op de Bies d.d. 12 en 13-9-2026 op locatie plein Op de Bies, Hereweg 145; </text:p>
            <text:p text:style-name="common-al">* Aanvraag evenementenvergunning van <text:span text:style-name="nadrukvet">Koraal Parkstad locatie Op de Bies</text:span> voor Biesfeest 2026 d.d. 27-6-2026 op locatie Hereweg 145B;</text:p>
            <text:p text:style-name="common-al">* Aanvraag evenementenvergunning van<text:span text:style-name="nadrukvet"> Stichting Landgraafse Tentfeesten</text:span> voor Het Mega Sinterklaas Spektakel 2026 d.d. 4 t/m 6-12-2026 op locatie Hofstraat 1; </text:p>
            <text:p text:style-name="common-al">* Aanvraag evenementenvergunning van<text:span text:style-name="nadrukvet"> Ford XRST-Club </text:span>voor European Ford Event d.d. 13-9-2026 op locatie Hofstraat 13-15; </text:p>
            <text:p text:style-name="common-al">* Aanvraag evenementenvergunning van <text:span text:style-name="nadrukvet">V.V. Schaesberg</text:span> voor Strijthagencup 2026 d.d. 6-6-2026 t/m 14-6-2026 op locatie Hofstraat 5;</text:p>
            <text:p text:style-name="common-al">* Aanvraag evenementenvergunning voor BBQ d.d. 8-8-2026 op locatie A Gen Maar, Hoofdstraat 150-296.</text:p>
            <text:p text:style-name="common-al"/>
            <text:p text:style-name="last-al">
            <text:span text:style-name="nadrukvet">Dit zijn kennisgevingen. U kunt tegen deze ingediende aanvragen (nog) geen zienswijze/bezwaar/beroep indie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0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073</meta:user-defined>
    <meta:user-defined meta:name="OVERHEIDop.GmbID/DC.identifier">gmb-2026-43073</meta:user-defined>
    <meta:user-defined meta:name="OVERHEIDop.versieInformatie"/>
  </office:meta>
</office:document-meta>
</file>