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tichting Overkoepelend Orgaan C.V. UoW</text:span> voor Carnavalsoptocht Ubach over Worms d.d. 15-2-2026 op locatie kern Ubach over Worms. </text:p>
            <text:p text:style-name="common-al">Verzenddatum: 22 januari 2026</text:p>
            <text:p text:style-name="common-al">* Verleende evenementenvergunning aan <text:span text:style-name="nadrukvet">Stichting Landgraaf Optocht</text:span> voor Landgraaf Optocht 2026 d.d. 17-2-2026 vanaf locatie Markt; </text:p>
            <text:p text:style-name="common-al">Verzenddatum: 22 januar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0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4</meta:user-defined>
    <meta:user-defined meta:name="DCTERMS.W3CDTF/DCTERMS.available">2026-02-04</meta:user-defined>
    <meta:user-defined meta:name="DCTERMS.W3CDTF/OVERHEIDop.jaargang">2026</meta:user-defined>
    <meta:user-defined meta:name="OVERHEIDop.publicationIssue">43072</meta:user-defined>
    <meta:user-defined meta:name="OVERHEIDop.GmbID/DC.identifier">gmb-2026-43072</meta:user-defined>
    <meta:user-defined meta:name="OVERHEIDop.versieInformatie"/>
  </office:meta>
</office:document-meta>
</file>