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RoofPop op 4 juni 2026, Willem Wilminkplein 1, 7511 P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8-01-2026 hebben wij een aanvraag ontvangen voor het organiseren van RoofPop op 4 juni 2026 op de locatie Willem Wilminkplein 1, 7511 PG Enschede. De aanvraag is geregistreerd onder zaaknummer 0153Z202601280004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0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2800046</meta:user-defined>
    <dc:language>nl</dc:language>
    <meta:user-defined meta:name="OVERHEIDop.locatietype/OVERHEIDop.gebiedsmarkering">Punt</meta:user-defined>
    <meta:user-defined meta:name="DC.title">Kennisgeving ontvangst aanvraag het organiseren van RoofPop op 4 juni 2026, Willem Wilminkplein 1, 7511 PG Enschede</meta:user-defined>
    <meta:user-defined meta:name="DCTERMS.W3CDTF/DCTERMS.available">2026-02-11</meta:user-defined>
    <meta:user-defined meta:name="DCTERMS.W3CDTF/OVERHEIDop.jaargang">2026</meta:user-defined>
    <meta:user-defined meta:name="OVERHEIDop.publicationIssue">43067</meta:user-defined>
    <meta:user-defined meta:name="OVERHEIDop.GmbID/DC.identifier">gmb-2026-43067</meta:user-defined>
    <meta:user-defined meta:name="OVERHEIDop.versieInformatie"/>
  </office:meta>
</office:document-meta>
</file>