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Faunasingel 14, 6043WR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8 januari 2026 een omgevingsvergunning heeft verleend voor een buitenplanse omgevingsplanactiviteit (BOPA) voor:</text:p>
            <text:p text:style-name="common-al"/>
            <text:p text:style-name="common-al">
            <text:span text:style-name="nadrukvet">Omschrijving (incl. locatie):</text:span>
          </text:p>
            <text:p text:style-name="common-al">uitbreiden woning</text:p>
            <text:p text:style-name="common-al">Faunasingel 14, 6043WR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common-al"/>
            <text:p text:style-name="common-al">
            <text:span text:style-name="nadrukvet">Registratienummer: </text:span>
          </text:p>
            <text:p text:style-name="common-al">Z2025-00001591</text:p>
            <text:p text:style-name="common-al"/>
            <text:p text:style-name="common-al">
            <text:span text:style-name="nadrukvet">Datum besluit: </text:span>
          </text:p>
            <text:p text:style-name="common-al">28 januari 2026</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zogenaamde BOPA-vergunning verleend voor deze activiteit. De gemeente zal deze BOPA op een later tijdstip nog moeten verwerken in het Omgevingsplan. Zie voor meer details hierover artikel 16.64a lid 2 van de Omgevingswet.</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maart 2026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05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5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5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91</meta:user-defined>
    <meta:user-defined meta:name="DCTERMS.abstract">Omschrijving (incl. locatie):  Faunasingel 14, 6043WR Roermond: uitbreiden woning</meta:user-defined>
    <dc:language>nl</dc:language>
    <meta:user-defined meta:name="DC.title">Faunasingel 14, 6043WR Roermond - verleende omgevingsvergunning</meta:user-defined>
    <meta:user-defined meta:name="OVERHEIDop.locatietype/OVERHEIDop.gebiedsmarkering">GeometrieRef</meta:user-defined>
    <meta:user-defined meta:name="DCTERMS.W3CDTF/DCTERMS.available">2026-02-03</meta:user-defined>
    <meta:user-defined meta:name="DCTERMS.W3CDTF/OVERHEIDop.jaargang">2026</meta:user-defined>
    <meta:user-defined meta:name="OVERHEIDop.externeBijlage">Afwijkvergunning|exb-2026-3264</meta:user-defined>
    <meta:user-defined meta:name="OVERHEIDop.publicationIssue">43056</meta:user-defined>
    <meta:user-defined meta:name="OVERHEIDop.GmbID/DC.identifier">gmb-2026-43056</meta:user-defined>
    <meta:user-defined meta:name="OVERHEIDop.versieInformatie"/>
  </office:meta>
</office:document-meta>
</file>