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7-01-2026 15:11 heeft de gemeente een aanvraag ontvangen voor een omgevingsvergunning voor het kappen en herbeplanten van 21 bomen op de locatie Vliersingel in Deurne. De zaak is geregistreerd onder nummer HZ-2026-0129. De aanvraag gaat over de activiteit:</text:p>
            <text:list text:style-name="id1-3-2-1-1-2">
              <text:list-item text:style-override="id1-3-2-1-1-2-1">
                <text:number>-</text:number>
                <text:p text:style-name="al"/>
                <text:p text:style-name="al">Omgevingsplanactiviteit (kapp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129</meta:user-defined>
    <meta:user-defined meta:name="DCTERMS.abstract">het kappen en herbeplanten van 21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1-30</meta:user-defined>
    <meta:user-defined meta:name="DCTERMS.W3CDTF/OVERHEIDop.jaargang">2026</meta:user-defined>
    <meta:user-defined meta:name="OVERHEIDop.externeBijlage">Samenvatting 000 (2026012701445) (geanonimiseerd)|exb-2026-3262</meta:user-defined>
    <meta:user-defined meta:name="OVERHEIDop.externeBijlage">W-0005-25-02 Schetsontwerp Opheffen Wortelopdru...|exb-2026-3263</meta:user-defined>
    <meta:user-defined meta:name="OVERHEIDop.publicationIssue">43055</meta:user-defined>
    <meta:user-defined meta:name="OVERHEIDop.GmbID/DC.identifier">gmb-2026-43055</meta:user-defined>
    <meta:user-defined meta:name="OVERHEIDop.versieInformatie"/>
  </office:meta>
</office:document-meta>
</file>