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 grove den aan Lindenoord 42, 8172AL Vaassen (140314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vraag voor een omgevingsvergunning ontvangen. De vergunning is aangevraagd voor het kappen van 1 grove den aan Lindenoord 42, 8172AL Vaassen. </text:p>
            <text:p text:style-name="common-al">Datum aanvraag: 03-01-2026</text:p>
            <text:p text:style-name="common-al">Zaaknummer: 1403140</text:p>
            <text:p text:style-name="common-al">Informatie en procedure</text:p>
            <text:p text:style-name="common-al">Een omgevingsvergunning wordt aangevraagd om toestemming te krijgen om iets te bouwen, verbouwen, slopen, kappen of aan te leggen. Met dit bericht laat het college u weten dat er misschien iets verandert in uw omgeving.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>Heeft u vragen over de aanvraag van de vergunning?</text:p>
            <text:p text:style-name="last-al">Neemt u dan gerust contact met ons op. U kunt hiervoor bellen naar 14 0578 of mailen naar <text:a xlink:href="mailto:gemeente@epe.nl" xlink:type="simple">gemeente@epe.nl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4305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05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05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403800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kappen van 1 grove den aan Lindenoord 42, 8172AL Vaassen (1403140)</meta:user-defined>
    <meta:user-defined meta:name="DCTERMS.W3CDTF/DCTERMS.available">2026-01-07</meta:user-defined>
    <meta:user-defined meta:name="DCTERMS.W3CDTF/OVERHEIDop.jaargang">2026</meta:user-defined>
    <meta:user-defined meta:name="OVERHEIDop.publicationIssue">4305</meta:user-defined>
    <meta:user-defined meta:name="OVERHEIDop.GmbID/DC.identifier">gmb-2026-4305</meta:user-defined>
    <meta:user-defined meta:name="OVERHEIDop.versieInformatie"/>
  </office:meta>
</office:document-meta>
</file>