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ongenummerd, 6045CK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uitbreiden MS-net om 3 nieuwe netstations te kunnen aansluiten</text:p>
            <text:p text:style-name="common-al">Heinsbergerweg ongenummerd, 6045CK Roermond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46</text:p>
            <text:p text:style-name="common-al"/>
            <text:p text:style-name="common-al">
            <text:span text:style-name="nadrukvet">Datum ontvangst:</text:span>
          </text:p>
            <text:p text:style-name="common-al">23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0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6</meta:user-defined>
    <meta:user-defined meta:name="DCTERMS.abstract">Heinsbergerweg ongenummerd, 6045CK Roermond: uitbreiden MS-net om 3 nieuwe netstations te kunnen aansluiten</meta:user-defined>
    <dc:language>nl</dc:language>
    <meta:user-defined meta:name="OVERHEIDop.locatietype/OVERHEIDop.gebiedsmarkering">Vlak</meta:user-defined>
    <meta:user-defined meta:name="DC.title">Heinsbergerweg ongenummerd, 6045CK Roermond - Ingediende melding milieubelastende activitei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049</meta:user-defined>
    <meta:user-defined meta:name="OVERHEIDop.GmbID/DC.identifier">gmb-2026-43049</meta:user-defined>
    <meta:user-defined meta:name="OVERHEIDop.versieInformatie"/>
  </office:meta>
</office:document-meta>
</file>