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werken buiten reguliere werktijden spoorlijn Delfzijl –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msdelta maakt bekend een ontheffing werken buiten reguliere werktijden op grond van het Bbl te hebben afgegeven voor de locatie Delfzijl – Appingedam. De werkzaamheden betreffen diverse werkzaamheden aan het spoor tussen Delfzijl en Appingedam en zullen gedurende de periode van zaterdag 28 februari 2026 1:00 uur tot en met donderdag 5 maart 2026 5:00 uur uitgevoerd worden.</text:p>
            <text:p text:style-name="common-al">
            <text:span text:style-name="nadrukvet">Bezwaar</text:span>
          </text:p>
            <text:p text:style-name="common-al">Wanneer u het niet eens bent met dit besluit kunt u binnen zes weken na de dag van bekendmaking een gemotiveerd bezwaarschrift indienen bij ons college. Ook belanghebbenden kunnen bezwaar maken. 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<text:a xlink:href="mailto:gemeente@eemsdelta.nl" xlink:type="simple">gemeente@eemsdelta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04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4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4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Eemsdelt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DC.title">Ontheffing werken buiten reguliere werktijden spoorlijn Delfzijl – Appinge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047</meta:user-defined>
    <meta:user-defined meta:name="OVERHEIDop.GmbID/DC.identifier">gmb-2026-43047</meta:user-defined>
    <meta:user-defined meta:name="OVERHEIDop.versieInformatie"/>
  </office:meta>
</office:document-meta>
</file>