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starten van een B&amp;B door het plaatsen van 2 tiny-houses - Logtenburg 3, 5465LA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8 januari 2026 besloten om een aangevraagde omgevingsvergunning voor het adres Logtenburg 3, 5465LA Veghel buiten behandeling te stellen. </text:p>
            <text:p text:style-name="common-al"/>
            <text:p text:style-name="common-al">
            <text:span text:style-name="nadrukvet"> Gegevens aanvraag</text:span>
          </text:p>
            <text:p text:style-name="common-al"> Omschrijving: starten van een B&amp;B door het plaatsen van 2 tiny-houses</text:p>
            <text:p text:style-name="common-al"> Locatie: Logtenburg 3, 5465LA Veghel</text:p>
            <text:p text:style-name="common-al"> Zaaknummer: OW-2025-0104</text:p>
            <text:p text:style-name="common-al"> 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1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04</meta:user-defined>
    <meta:user-defined meta:name="DCTERMS.abstract">Gemeente Meierijstad - buiten behandeling te stellen - omgevingsvergunning - starten van een B&amp;B door het plaatsen van 2 tiny-houses - Logtenburg 3, 5465LA Veghel</meta:user-defined>
    <dc:language>nl</dc:language>
    <meta:user-defined meta:name="OVERHEIDop.locatietype/OVERHEIDop.gebiedsmarkering">Adres</meta:user-defined>
    <meta:user-defined meta:name="DC.title">Gemeente Meierijstad - buiten behandeling te stellen - omgevingsvergunning - starten van een B&amp;B door het plaatsen van 2 tiny-houses - Logtenburg 3, 5465LA Veghel</meta:user-defined>
    <meta:user-defined meta:name="DCTERMS.W3CDTF/DCTERMS.available">2026-01-30</meta:user-defined>
    <meta:user-defined meta:name="DCTERMS.W3CDTF/OVERHEIDop.jaargang">2026</meta:user-defined>
    <meta:user-defined meta:name="OVERHEIDop.publicationIssue">43041</meta:user-defined>
    <meta:user-defined meta:name="OVERHEIDop.GmbID/DC.identifier">gmb-2026-43041</meta:user-defined>
    <meta:user-defined meta:name="OVERHEIDop.versieInformatie"/>
  </office:meta>
</office:document-meta>
</file>