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Nabij Rooswijkplein 16 Zaandijk -  tech het aanleggen  3 fiets-voetgangersbruggen  2 vissteigers en aanleg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3933 -  tech het aanleggen  3 fiets-voetgangersbruggen  2 vissteigers en aanlegsteiger - 
 - op de locatie Nabij Rooswijkplein 16 Zaandijk</text:p>
            <text:p text:style-name="common-al">Besluit verzonden: 01-05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1-05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03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3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3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4033933</meta:user-defined>
    <dc:language>nl</dc:language>
    <meta:user-defined meta:name="OVERHEIDop.locatietype/OVERHEIDop.gebiedsmarkering">Vlak</meta:user-defined>
    <meta:user-defined meta:name="DC.title">Verleende omgevingsvergunning - Nabij Rooswijkplein 16 Zaandijk -  tech het aanleggen  3 fiets-voetgangersbruggen  2 vissteigers en aanlegsteiger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038</meta:user-defined>
    <meta:user-defined meta:name="OVERHEIDop.GmbID/DC.identifier">gmb-2026-43038</meta:user-defined>
    <meta:user-defined meta:name="OVERHEIDop.versieInformatie"/>
  </office:meta>
</office:document-meta>
</file>