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wasboxen en een damwand, Argonstraat 18A 2718SM te Zoetermeer op 1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is een aanvraag omgevingsvergunning ontvangen voor het plaatsen van wasboxen en een damwand op locatie Argonstraat 18A 2718SM Zoetermeer. De aanvraag is geregistreerd onder zaaknummer 2026-00910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0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9102</meta:user-defined>
    <meta:user-defined meta:name="DCTERMS.abstract">het plaatsen van wasboxen en een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wasboxen en een damwand, Argonstraat 18A 2718SM te Zoetermeer op 16-01-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35</meta:user-defined>
    <meta:user-defined meta:name="OVERHEIDop.GmbID/DC.identifier">gmb-2026-43035</meta:user-defined>
    <meta:user-defined meta:name="OVERHEIDop.versieInformatie"/>
  </office:meta>
</office:document-meta>
</file>