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16 bedrijfsmatige opslagunits en 1 beheerdersunit - De Steven 16,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teven 16, 9206AX Drachten, het realiseren van 16 bedrijfsmatige opslagunits en 1 beheerdersunit, ontvangen: 28 januari 2026. De aanvraag is geregistreerd onder zaaknummer Z2026-000002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7</meta:user-defined>
    <meta:user-defined meta:name="DCTERMS.abstract">Aanvraag omgevingsvergunning: De Steven 16, 9206AX Drachten, het realiseren van 16 bedrijfsmatige opslagunits en 1 beheerdersunit, ontvangen: 28 januari 2026, zaaknummer: Z2026-00000277</meta:user-defined>
    <dc:language>nl</dc:language>
    <meta:user-defined meta:name="OVERHEIDop.locatietype/OVERHEIDop.gebiedsmarkering">Vlak</meta:user-defined>
    <meta:user-defined meta:name="DC.title">Gemeente Smallingerland - aanvraag omgevingsvergunning - het realiseren van 16 bedrijfsmatige opslagunits en 1 beheerdersunit - De Steven 16, 9206AX Drachten</meta:user-defined>
    <meta:user-defined meta:name="DCTERMS.W3CDTF/DCTERMS.available">2026-01-30</meta:user-defined>
    <meta:user-defined meta:name="DCTERMS.W3CDTF/OVERHEIDop.jaargang">2026</meta:user-defined>
    <meta:user-defined meta:name="OVERHEIDop.publicationIssue">43033</meta:user-defined>
    <meta:user-defined meta:name="OVERHEIDop.GmbID/DC.identifier">gmb-2026-43033</meta:user-defined>
    <meta:user-defined meta:name="OVERHEIDop.versieInformatie"/>
  </office:meta>
</office:document-meta>
</file>