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run 2026 NK MSR, vanaf Marsweg 8 (zaaknummer 21827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januari 2026</text:span>, is een evenementenvergunning verleend voor het houden van de Thorrun 2026 NK MSR op <text:span text:style-name="nadrukvet">8 februari 2026 </text:span>vanaf het sportpark aan de <text:span text:style-name="nadrukvet">Marsweg 8</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horrun 2026 NK MSR, vanaf Marsweg 8 (zaaknummer 218271-2025)</meta:user-defined>
    <meta:user-defined meta:name="DCTERMS.W3CDTF/DCTERMS.available">2026-01-30</meta:user-defined>
    <meta:user-defined meta:name="DCTERMS.W3CDTF/OVERHEIDop.jaargang">2026</meta:user-defined>
    <meta:user-defined meta:name="OVERHEIDop.publicationIssue">43030</meta:user-defined>
    <meta:user-defined meta:name="OVERHEIDop.GmbID/DC.identifier">gmb-2026-43030</meta:user-defined>
    <meta:user-defined meta:name="OVERHEIDop.versieInformatie"/>
  </office:meta>
</office:document-meta>
</file>