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publicati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5 is het verkeerde aantal bomen gepubliceerd:</text:p>
            <text:list text:style-name="id1-3-2-1-1-2">
              <text:list-item text:style-override="id1-3-2-1-1-2-1">
                <text:number>•</text:number>
                <text:p text:style-name="al">Wispel 37, 9204BA Drachten, de kap van 3 bomen, Z2025-00002628, datum bekendmaking: 29 december 2025</text:p>
              </text:list-item>
            </text:list>
            <text:p text:style-name="common-al">De <text:span text:style-name="nadrukvet">gerectificeerde</text:span> publicatie luidt als volgt:</text:p>
            <text:list text:style-name="id1-3-2-1-1-4">
              <text:list-item text:style-override="id1-3-2-1-1-4-1">
                <text:number>•</text:number>
                <text:p text:style-name="al">Wispel 37, 9204BA Drachten, de kap van 2 bomen, Z2025-00002628, datum bekendmaking: 29 december 2025</text:p>
              </text:list-item>
            </text:list>
            <text:p text:style-name="last-al">AG/IZ//BM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0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628</meta:user-defined>
    <meta:user-defined meta:name="DCTERMS.abstract">Verleende omgevingsvergunning, Wispel 37, 9204BA Drachten, de kap van 2 bomen, zaaknummer: Z2025-00002628, datum bekendmaking: 29 december 2025</meta:user-defined>
    <dc:language>nl</dc:language>
    <meta:user-defined meta:name="OVERHEIDop.locatietype/OVERHEIDop.gebiedsmarkering">Vlak</meta:user-defined>
    <meta:user-defined meta:name="DC.title">Rectificatie publicatie verleende omgevingsvergunn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03</meta:user-defined>
    <meta:user-defined meta:name="OVERHEIDop.GmbID/DC.identifier">gmb-2026-4303</meta:user-defined>
    <meta:user-defined meta:name="OVERHEIDop.versieInformatie"/>
  </office:meta>
</office:document-meta>
</file>