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ondom de Donderenseweg 12 te Bunne; het starten van een voedselbos en het planten van diverse bomen/struiken rij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ondom de Donderenseweg 12 te Bunne</text:p>
            <text:p text:style-name="common-al">
            <text:span text:style-name="nadrukvet">Omschrijving : </text:span>het starten van een voedselbos en het planten van diverse bomen/struiken rij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28 januari 2026</text:p>
            <text:p text:style-name="common-al">
            <text:span text:style-name="nadrukvet">Kenmerk :</text:span> TYN-202513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368</meta:user-defined>
    <meta:user-defined meta:name="DCTERMS.abstract">Betreft: Besluit op locatie rondom de Donderenseweg 12 te Bunne</meta:user-defined>
    <dc:language>nl</dc:language>
    <meta:user-defined meta:name="DC.title">Reguliere omgevingsvergunning verleend rondom de Donderenseweg 12 te Bunne; het starten van een voedselbos en het planten van diverse bomen/struiken rijen (BOPA)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260</meta:user-defined>
    <meta:user-defined meta:name="OVERHEIDop.publicationIssue">43023</meta:user-defined>
    <meta:user-defined meta:name="OVERHEIDop.GmbID/DC.identifier">gmb-2026-43023</meta:user-defined>
    <meta:user-defined meta:name="OVERHEIDop.versieInformatie"/>
  </office:meta>
</office:document-meta>
</file>