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h.k.v. Opkoopbescherming van woonruimte, Stationsweg 128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83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8 5611BZ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Datum verzending: 28-01-2026 </text:p>
            <text:p text:style-name="common-al"> Heeft u direct belang bij deze beslissing? Dan kunt u binnen zes weken, na 2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83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Besluit op aanvraag: aanvraag verhuurvergunning i.h.k.v. Opkoopbescherming van woonruimte, Stationsweg 128 5611BZ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19</meta:user-defined>
    <meta:user-defined meta:name="OVERHEIDop.GmbID/DC.identifier">gmb-2026-43019</meta:user-defined>
    <meta:user-defined meta:name="OVERHEIDop.versieInformatie"/>
  </office:meta>
</office:document-meta>
</file>