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weg 19 3769AB Soesterberg, intern uitbreiden van de kantoorfunctie binnen het logistiek centrum (i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een besluit genomen op de aanvraag met zaaknummer 1332700 voor een omgevingsvergunning voor het intern uitbreiden van de kantoorfunctie binnen het logistiek centrum (in aanbouw) op locatie Zuiderweg 19 3769AB Soesterberg. 
De vergunning is toegekend en is aan de aanvrager verzonden op 28-01-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700</meta:user-defined>
    <meta:user-defined meta:name="DCTERMS.abstract">intern uitbreiden van de kantoorfunctie binnen het logistiek centrum (i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erweg 19 3769AB Soesterberg, intern uitbreiden van de kantoorfunctie binnen het logistiek centrum (in aanbouw)</meta:user-defined>
    <meta:user-defined meta:name="DCTERMS.W3CDTF/DCTERMS.available">2026-01-30</meta:user-defined>
    <meta:user-defined meta:name="DCTERMS.W3CDTF/OVERHEIDop.jaargang">2026</meta:user-defined>
    <meta:user-defined meta:name="OVERHEIDop.publicationIssue">43017</meta:user-defined>
    <meta:user-defined meta:name="OVERHEIDop.GmbID/DC.identifier">gmb-2026-43017</meta:user-defined>
    <meta:user-defined meta:name="OVERHEIDop.versieInformatie"/>
  </office:meta>
</office:document-meta>
</file>