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honia ong.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11:25 een aanvraag omgevingsvergunning ontvangen.</text:p>
            <text:p text:style-name="common-al">Het betreft een aanvraag op locatie Mahonia ong. 5552MA Valkenswaard met omschrijving "realiseren poort bij uitrit hondensportvereniging" en zaaknummer <text:span text:style-name="nadrukvet">455997</text:span>.</text:p>
            <text:p text:style-name="common-al">De zaak is geregistreerd onder nummer 4559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997</meta:user-defined>
    <meta:user-defined meta:name="DCTERMS.abstract">realiseren poort bij uitrit hondensportvereniging, Mahonia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honia ong. 5552MA Valkenswaar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15</meta:user-defined>
    <meta:user-defined meta:name="OVERHEIDop.GmbID/DC.identifier">gmb-2026-43015</meta:user-defined>
    <meta:user-defined meta:name="OVERHEIDop.versieInformatie"/>
  </office:meta>
</office:document-meta>
</file>