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, ecotoilet, zand, stenen 2-2 tm 17-4-2026, Oranjestraat thv nr 2, 1441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gemeente een aanvraag om vergunning ontvangen voor het plaatsen van een container, eco toilet, zand en stenen op twee parkeervakken van 2-2 t/m 17-4-2026 ter hoogte van Oranjestraat 2 te Purmerend vanwege funderingsherstelwerkzaamheden. De aanvraag is geregistreerd onder zaaknummer Z2026-00000285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01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1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1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85</meta:user-defined>
    <meta:user-defined meta:name="DCTERMS.abstract">Betreft: aanvraag op locatie Oranjestraat thv nr 2, 1441GN Purmerend</meta:user-defined>
    <dc:language>nl</dc:language>
    <meta:user-defined meta:name="OVERHEIDop.locatietype/OVERHEIDop.gebiedsmarkering">Vlak</meta:user-defined>
    <meta:user-defined meta:name="DC.title">Aanvraag vergunning voor plaatsen container, ecotoilet, zand, stenen 2-2 tm 17-4-2026, Oranjestraat thv nr 2, 1441GN Purmeren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14</meta:user-defined>
    <meta:user-defined meta:name="OVERHEIDop.GmbID/DC.identifier">gmb-2026-43014</meta:user-defined>
    <meta:user-defined meta:name="OVERHEIDop.versieInformatie"/>
  </office:meta>
</office:document-meta>
</file>