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Zuiderwagenplein 11, 8224 A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Zuiderwagenplein 11, 8224 AD Lelystad, het plaatsen van een container</text:span>
          </text:p>
            <text:p text:style-name="common-al">Wij hebben op 28-01-2026vastgesteld dat op de aanvraag voor een omgevingsvergunning met dossiernummer 09951093081 voor het plaatsen van een container, op Zuiderwagenplein 11, 8224 AD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0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93081</meta:user-defined>
    <dc:language>nl</dc:language>
    <meta:user-defined meta:name="OVERHEIDop.locatietype/OVERHEIDop.gebiedsmarkering">Punt</meta:user-defined>
    <meta:user-defined meta:name="DC.title">Mededeling niet vergunning- of ontheffingplichtig - Zuiderwagenplein 11, 8224 AD Lelysta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05</meta:user-defined>
    <meta:user-defined meta:name="OVERHEIDop.GmbID/DC.identifier">gmb-2026-43005</meta:user-defined>
    <meta:user-defined meta:name="OVERHEIDop.versieInformatie"/>
  </office:meta>
</office:document-meta>
</file>