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Schoollaan 17, 3951BV Maarn, Leegstandswetvergunning verlenging voor de periode van 1 jaar (RX2026-00000051, 28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ingetrokken:</text:p>
            <text:p text:style-name="common-al">Schoollaan 17, 3951BV Maarn, Leegstandswetvergunning verlenging voor de periode van 1 jaar (RX2026-00000051, 28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00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0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0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0051</meta:user-defined>
    <meta:user-defined meta:name="DCTERMS.abstract">Schoollaan 17, 3951BV Maarn, Leegstandswetvergunning  verlenging voor de periode van 1 jaar  (RX2026-00000051, 12 januari 2026)</meta:user-defined>
    <dc:language>nl</dc:language>
    <meta:user-defined meta:name="OVERHEIDop.locatietype/OVERHEIDop.gebiedsmarkering">Punt</meta:user-defined>
    <meta:user-defined meta:name="DC.title">Gemeente Utrechtse Heuvelrug, ingetrokken aanvraag APV/Bijzondere wetten - Schoollaan 17, 3951BV Maarn, Leegstandswetvergunning verlenging voor de periode van 1 jaar (RX2026-00000051, 28 januari 2026)</meta:user-defined>
    <meta:user-defined meta:name="DCTERMS.W3CDTF/DCTERMS.available">2026-01-30</meta:user-defined>
    <meta:user-defined meta:name="DCTERMS.W3CDTF/OVERHEIDop.jaargang">2026</meta:user-defined>
    <meta:user-defined meta:name="OVERHEIDop.publicationIssue">43004</meta:user-defined>
    <meta:user-defined meta:name="OVERHEIDop.GmbID/DC.identifier">gmb-2026-43004</meta:user-defined>
    <meta:user-defined meta:name="OVERHEIDop.versieInformatie"/>
  </office:meta>
</office:document-meta>
</file>