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aanbouw bij bestaande terrasoverkapping, Siebengewaldseweg 38, 5854P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aanbouw bij bestaande terrasoverkapping aan Siebengewaldseweg 38, 5854PC Bergen L</text:p>
            <text:p text:style-name="common-al"/>
            <text:p text:style-name="common-al">De gemeente Bergen (L) heeft op 28 januari 2026 een aanvraag voor een omgevingsvergunning ontvangen. De vergunning is aangevraagd voor realiseren aanbouw bij bestaande terrasoverkapping aan Siebengewaldseweg 38, 5854P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7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00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0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7</meta:user-defined>
    <meta:user-defined meta:name="DCTERMS.abstract">Betreft: Aanvraag op locatie Siebengewaldseweg 38, 5854PC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aanbouw bij bestaande terrasoverkapping, Siebengewaldseweg 38, 5854PC Bergen 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03</meta:user-defined>
    <meta:user-defined meta:name="OVERHEIDop.GmbID/DC.identifier">gmb-2026-43003</meta:user-defined>
    <meta:user-defined meta:name="OVERHEIDop.versieInformatie"/>
  </office:meta>
</office:document-meta>
</file>