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- Romeinenstraat 2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  het opslaan van oxiderende gassen in opslagtanks</text:p>
            <text:p text:style-name="common-al">Locatie:  Romeinenstraat 2, 5835 DX Beugen</text:p>
            <text:p text:style-name="common-al">DSO-kenmerk:  2025121701646</text:p>
            <text:p text:style-name="common-al">Zaaknummer:  Z/269206</text:p>
            <text:p text:style-name="common-al">Datum ontvangen:  17 dec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0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0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0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206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- Romeinenstraat 2, Beug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002</meta:user-defined>
    <meta:user-defined meta:name="OVERHEIDop.GmbID/DC.identifier">gmb-2026-43002</meta:user-defined>
    <meta:user-defined meta:name="OVERHEIDop.versieInformatie"/>
  </office:meta>
</office:document-meta>
</file>