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e twee aangelegde padelbanen, J. H. W. Pasmanweg 10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J. H. W. Pasmanweg 10, 8334RR Tuk</text:p>
            <text:p text:style-name="common-al">
            <text:span text:style-name="nadrukvet">Zaakomschrijving:</text:span> het legaliseren van de twee aangelegde padelbanen</text:p>
            <text:p text:style-name="common-al">
            <text:span text:style-name="nadrukvet">Zaaknummer:</text:span> Z2026-000009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9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25</meta:user-defined>
    <meta:user-defined meta:name="DCTERMS.abstract">het legaliseren van de twee aangelegd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twee aangelegde padelbanen, J. H. W. Pasmanweg 10 in Tu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1</meta:user-defined>
    <meta:user-defined meta:name="OVERHEIDop.GmbID/DC.identifier">gmb-2026-43001</meta:user-defined>
    <meta:user-defined meta:name="OVERHEIDop.versieInformatie"/>
  </office:meta>
</office:document-meta>
</file>