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, De Wyk 41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, De Wyk 41, Boelenslaan</text:p>
            <text:p text:style-name="common-al">Zaaknummer: Z2026-000003</text:p>
            <text:p text:style-name="common-al">Zaakadres: De Wyk 41, Boelenslaan</text:p>
            <text:p text:style-name="common-al">Omschrijving: het verbreden van een oprit</text:p>
            <text:p text:style-name="last-al">Datum ontvangst: 0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0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03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, De Wyk 41, Boelenslaa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00</meta:user-defined>
    <meta:user-defined meta:name="OVERHEIDop.GmbID/DC.identifier">gmb-2026-4300</meta:user-defined>
    <meta:user-defined meta:name="OVERHEIDop.versieInformatie"/>
  </office:meta>
</office:document-meta>
</file>