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5-09-2026 tm 06-09-2026 - Boskant on the Beach - Pastoor Teurlingsstraat 30, 5492EE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januari 2026 besloten om een aangevraagde evenementenvergunning voor het adres Pastoor Teurlingsstraat 30, 5492EE Sint-Oedenrode te verlenen. </text:p>
            <text:p text:style-name="common-al"/>
            <text:p text:style-name="common-al">
            <text:span text:style-name="nadrukvet"> Gegevens aanvraag</text:span>
          </text:p>
            <text:p text:style-name="common-al"> Omschrijving: 05-09-2026 tm 06-09-2026 - Boskant on the Beach</text:p>
            <text:p text:style-name="common-al"> Locatie: Pastoor Teurlingsstraat 30, 5492EE Sint-Oedenrode</text:p>
            <text:p text:style-name="common-al"> Zaaknummer: VEV-2025-4757</text:p>
            <text:p text:style-name="common-al"> Verzenddatum van het besluit: 28-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75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99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9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9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757</meta:user-defined>
    <meta:user-defined meta:name="DCTERMS.abstract">Gemeente Meierijstad - te verlenen - evenementenvergunning - 05-09-2026 tm 06-09-2026 - Boskant on the Beach - Pastoor Teurlingsstraat 30, 5492EE Sint-Oedenrode</meta:user-defined>
    <dc:language>nl</dc:language>
    <meta:user-defined meta:name="OVERHEIDop.locatietype/OVERHEIDop.gebiedsmarkering">Adres</meta:user-defined>
    <meta:user-defined meta:name="DC.title">Gemeente Meierijstad - te verlenen - evenementenvergunning - 05-09-2026 tm 06-09-2026 - Boskant on the Beach - Pastoor Teurlingsstraat 30, 5492EE Sint-Oedenrode</meta:user-defined>
    <meta:user-defined meta:name="DCTERMS.W3CDTF/DCTERMS.available">2026-01-30</meta:user-defined>
    <meta:user-defined meta:name="DCTERMS.W3CDTF/OVERHEIDop.jaargang">2026</meta:user-defined>
    <meta:user-defined meta:name="OVERHEIDop.publicationIssue">42999</meta:user-defined>
    <meta:user-defined meta:name="OVERHEIDop.GmbID/DC.identifier">gmb-2026-42999</meta:user-defined>
    <meta:user-defined meta:name="OVERHEIDop.versieInformatie"/>
  </office:meta>
</office:document-meta>
</file>