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ndrik Reindersweg 28 122, 7933TW Pesse: het bouwen van een dakopbouw (2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098 is verlengd.</text:p>
            <text:p text:style-name="last-al">Op 28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9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Betreft: Beschikking verlenging beslistermijn op locatie Hendrik Reindersweg 28 122, 7933TW Pesse</meta:user-defined>
    <dc:language>nl</dc:language>
    <meta:user-defined meta:name="OVERHEIDop.locatietype/OVERHEIDop.gebiedsmarkering">Vlak</meta:user-defined>
    <meta:user-defined meta:name="DC.title">Verlenging beslistermijn, Hendrik Reindersweg 28 122, 7933TW Pesse: het bouwen van een dakopbouw (28 januari 2026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98</meta:user-defined>
    <meta:user-defined meta:name="OVERHEIDop.GmbID/DC.identifier">gmb-2026-42998</meta:user-defined>
    <meta:user-defined meta:name="OVERHEIDop.versieInformatie"/>
  </office:meta>
</office:document-meta>
</file>