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verlenging beslistermijn Helmondsingel 22 en Helmondsingel 24 5752 RT in Deurne, </text:p>
      <text:section text:name="zakelijke-mededeling_id1-3-2" text:style-name="zakelijke-mededeling">
        <text:section text:name="zakelijke-mededeling-tekst_id1-3-2-1" text:style-name="zakelijke-mededeling-tekst">
          <text:section text:name="tekst_id1-3-2-1-1" text:style-name="tekst">
            <text:p text:style-name="common-al">De gemeente heeft op 28-01-2026 besloten om de beslistermijn voor de aanvraag omgevingsvergunning voor het wijzigen van een brandscheiding op de locatie Helmondsingel 22 en Helmondsingel 24 in Deurne te verlengen met een periode van maximaal 6 weken. De zaak is geregistreerd onder nummer HZ-2025-1464. De aanvraag is ingediend voor de activiteit:</text:p>
            <text:p text:style-name="common-al">Bouwactiviteit (technisch)</text:p>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299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9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9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464</meta:user-defined>
    <meta:user-defined meta:name="DCTERMS.abstract">het wijzigen van een brandscheid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besluit verlenging beslistermijn Helmondsingel 22 en Helmondsingel 24 5752 RT in Deurne,</meta:user-defined>
    <meta:user-defined meta:name="DCTERMS.W3CDTF/DCTERMS.available">2026-01-30</meta:user-defined>
    <meta:user-defined meta:name="DCTERMS.W3CDTF/OVERHEIDop.jaargang">2026</meta:user-defined>
    <meta:user-defined meta:name="OVERHEIDop.externeBijlage">Scan brief besluit verlengen beslistermijn, Bij...|exb-2026-3257</meta:user-defined>
    <meta:user-defined meta:name="OVERHEIDop.publicationIssue">42996</meta:user-defined>
    <meta:user-defined meta:name="OVERHEIDop.GmbID/DC.identifier">gmb-2026-42996</meta:user-defined>
    <meta:user-defined meta:name="OVERHEIDop.versieInformatie"/>
  </office:meta>
</office:document-meta>
</file>