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TOP 520 x Warchild, Hoog Catharijn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683</text:span>
          </text:p>
            <text:p text:style-name="common-al">
            <text:span text:style-name="nadrukvet"> Algemene kenmerken van het evenement:</text:span>
          </text:p>
            <text:p text:style-name="common-al">Naam evenement: sTOP 520 x Warchild</text:p>
            <text:p text:style-name="common-al">Locatie: Hoog Catharijne te Utrecht</text:p>
            <text:p text:style-name="common-al">
            <text:span text:style-name="nadrukvet">Data en tijden evenement</text:span>:</text:p>
            <text:p text:style-name="common-al">Het evenement is op de onderstaande dagen en tijdstippen:</text:p>
            <text:p text:style-name="common-al">Op woensdag 11 maart 2026 6:00 uur t/m woensdag 11 maart 2026 22:00 uur</text:p>
            <text:p text:style-name="common-al">Op donderdag 12 maart 2026 6:00 uur t/m donderdag 12 maart 2026 22:00 uur</text:p>
            <text:p text:style-name="common-al">Op vrijdag 13 maart 2026 6:00 uur t/m vrijdag 13 maart 2026 22:00 uur</text:p>
            <text:p text:style-name="common-al">Op zaterdag 14 maart 2026 6:00 uur t/m zaterdag 14 maart 2026 22:00 uur</text:p>
            <text:p text:style-name="common-al">Op zondag 15 maart 2026 6:00 uur t/m zondag 15 maart 2026 22:00 uur</text:p>
            <text:p text:style-name="common-al">Opbouw vanaf zondag 8 maart 2026 t/m woensdag 11 maart 2026 6:00 uur</text:p>
            <text:p text:style-name="common-al">Afbouw vanaf zondag 15 maart 2026 22:00 uur t/m maandag 16 maart 2026</text:p>
            <text:p text:style-name="common-al">De volgende bijzonderheden zijn van toepassing op deze aanvraag:</text:p>
            <text:list text:style-name="id1-3-2-1-1-16">
              <text:list-item text:style-override="id1-3-2-1-1-16-1">
                <text:number>•</text:number>
                <text:p text:style-name="al">Bouwsels</text:p>
              </text:list-item>
              <text:list-item text:style-override="id1-3-2-1-1-16-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99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683</meta:user-defined>
    <meta:user-defined meta:name="DCTERMS.abstract">Toelichting: sTOP 520 x Warchild</meta:user-defined>
    <dc:language>nl</dc:language>
    <meta:user-defined meta:name="OVERHEIDop.locatietype/OVERHEIDop.gebiedsmarkering">Punt</meta:user-defined>
    <meta:user-defined meta:name="DC.title">Aangevraagde evenementenvergunningen, sTOP 520 x Warchild, Hoog Catharijne te Utrecht</meta:user-defined>
    <meta:user-defined meta:name="DCTERMS.W3CDTF/DCTERMS.available">2026-01-30</meta:user-defined>
    <meta:user-defined meta:name="DCTERMS.W3CDTF/OVERHEIDop.jaargang">2026</meta:user-defined>
    <meta:user-defined meta:name="OVERHEIDop.publicationIssue">42995</meta:user-defined>
    <meta:user-defined meta:name="OVERHEIDop.GmbID/DC.identifier">gmb-2026-42995</meta:user-defined>
    <meta:user-defined meta:name="OVERHEIDop.versieInformatie"/>
  </office:meta>
</office:document-meta>
</file>