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uitbreiden van de woning aan de Noorderdwarsstraat 22, 9001 BC Grou (OV-2026-03502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ouwen en uitbreiden van de woning aan de Noorderdwarsstraat 22, 9001 BC Grou. Bij ons geregistreerd onder kenmerk: OV-2026-03502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8-01-2026. De gemeente Leeuwarden neemt daarover waarschijnlijk voor 25-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99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9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9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027</meta:user-defined>
    <dc:language>nl</dc:language>
    <meta:user-defined meta:name="OVERHEIDop.locatietype/OVERHEIDop.gebiedsmarkering">Punt</meta:user-defined>
    <meta:user-defined meta:name="DC.title">Aanvraag omgevingsvergunning voor het verbouwen en uitbreiden van de woning aan de Noorderdwarsstraat 22, 9001 BC Grou (OV-2026-035027)</meta:user-defined>
    <meta:user-defined meta:name="DCTERMS.W3CDTF/DCTERMS.available">2026-01-30</meta:user-defined>
    <meta:user-defined meta:name="DCTERMS.W3CDTF/OVERHEIDop.jaargang">2026</meta:user-defined>
    <meta:user-defined meta:name="OVERHEIDop.publicationIssue">42994</meta:user-defined>
    <meta:user-defined meta:name="OVERHEIDop.GmbID/DC.identifier">gmb-2026-42994</meta:user-defined>
    <meta:user-defined meta:name="OVERHEIDop.versieInformatie"/>
  </office:meta>
</office:document-meta>
</file>