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Arnhem - Verlenging beslistermijn Omgevingsvergunning, uitvoeren van spoorwerkzaamheden, Zuidelijke Parallelweg, Kad. Sect. P. 604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988</text:p>
            <text:p text:style-name="common-al">Omschrijving: uitvoeren van spoorwerkzaamheden</text:p>
            <text:p text:style-name="common-al">Adres: Zuidelijke Parallelweg, Kad. Sect. P. 6045 te Arnhem</text:p>
            <text:p text:style-name="common-al">Activiteiten: Andere beperkingengebiedactiviteiten bij een hoofdspoorweg, Kabels en leidingen bouwen, aanleggen, plaatsen, in stand houden, slopen of verwijderen bij een hoofdspoorweg,  </text:p>
            <text:p text:style-name="common-al">Spoorwegemplacement, Weg of spoorweg, zonder geluidproductieplafonds, aanleggen of wijzigen.</text:p>
            <text:p text:style-name="common-al">Besluit: Verlengd</text:p>
            <text:p text:style-name="common-al">Datum ondertekening: 26-01-2026</text:p>
            <text:p text:style-name="last-al">Datum verzending: 26-01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8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98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ODGM Gemeente Arnhem - Verlenging beslistermijn Omgevingsvergunning, uitvoeren van spoorwerkzaamheden, Zuidelijke Parallelweg, Kad. Sect. P. 6045 te Arnhe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986</meta:user-defined>
    <meta:user-defined meta:name="OVERHEIDop.GmbID/DC.identifier">gmb-2026-42986</meta:user-defined>
    <meta:user-defined meta:name="OVERHEIDop.versieInformatie"/>
  </office:meta>
</office:document-meta>
</file>