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1-2026 hebben wij een reguliere omgevingsvergunning verleend voor het kappen van een kastanjeboom op het adres Bentelosestraat 10 7496PG Hengevelde. Deze vergunning staat ingeschreven onder zaaknummer 000010599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98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8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8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59937</meta:user-defined>
    <meta:user-defined meta:name="DCTERMS.abstract">het kappen van een kastanje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8-01-2026 hebben wij een reguliere omgevingsvergunning verleend voor het kappen van een kastanjeboom op het adres Bentelosestraat 10 7496PG Hengevelde. Deze vergunning staat ingeschreven onder zaaknummer 00001059937.</meta:user-defined>
    <meta:user-defined meta:name="DCTERMS.W3CDTF/DCTERMS.available">2026-01-30</meta:user-defined>
    <meta:user-defined meta:name="DCTERMS.W3CDTF/OVERHEIDop.jaargang">2026</meta:user-defined>
    <meta:user-defined meta:name="OVERHEIDop.publicationIssue">42984</meta:user-defined>
    <meta:user-defined meta:name="OVERHEIDop.GmbID/DC.identifier">gmb-2026-42984</meta:user-defined>
    <meta:user-defined meta:name="OVERHEIDop.versieInformatie"/>
  </office:meta>
</office:document-meta>
</file>