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uitbreiden van een bestaande woning op locatie Dr Albert Schweitzerstraat 47, 2861 XZ Bergambacht </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auri 2026 een besluit genomen op de aanvraag omgevingsvergunning met een buitenplanse omgevingsplanactiviteit met zaaknummer 19311743499 voor het uitbreiden van een bestaande woning op locatie Dr Albert Schweitzerstraat 47, 2861 XZ Bergambacht, op de percelen (BAB00) A 6987 en A 9782. </text:p>
            <text:p text:style-name="common-al">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43499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98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8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8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43499</meta:user-defined>
    <dc:language>nl</dc:language>
    <meta:user-defined meta:name="DC.title">Kennisgeving besluit op een buitenplanse omgevingsplanactiviteit (BOPA) voor het uitbreiden van een bestaande woning op locatie Dr Albert Schweitzerstraat 47, 2861 XZ Bergambacht</meta:user-defined>
    <meta:user-defined meta:name="OVERHEIDop.locatietype/OVERHEIDop.gebiedsmarkering">GeometrieRef</meta:user-defined>
    <meta:user-defined meta:name="DCTERMS.W3CDTF/DCTERMS.available">2026-01-30</meta:user-defined>
    <meta:user-defined meta:name="DCTERMS.W3CDTF/OVERHEIDop.jaargang">2026</meta:user-defined>
    <meta:user-defined meta:name="OVERHEIDop.externeBijlage">afwijkvergunning|exb-2026-3256</meta:user-defined>
    <meta:user-defined meta:name="OVERHEIDop.publicationIssue">42983</meta:user-defined>
    <meta:user-defined meta:name="OVERHEIDop.GmbID/DC.identifier">gmb-2026-42983</meta:user-defined>
    <meta:user-defined meta:name="OVERHEIDop.versieInformatie"/>
  </office:meta>
</office:document-meta>
</file>