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nabi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6 een aanvraag ontvangen voor het organiseren van Naar de Bollen op 18 april 2026 op de locatie route nabij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88</meta:user-defined>
    <meta:user-defined meta:name="DCTERMS.abstract">het organiseren van Naar de Bollen op 18 april 2026, route nabij Uithuizermeeden, (28 januari 2026)</meta:user-defined>
    <dc:language>nl</dc:language>
    <meta:user-defined meta:name="OVERHEIDop.locatietype/OVERHEIDop.gebiedsmarkering">Vlak</meta:user-defined>
    <meta:user-defined meta:name="DC.title">Ontvangst aanvraag evenementenvergunning, route nabij Uithuizermee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82</meta:user-defined>
    <meta:user-defined meta:name="OVERHEIDop.GmbID/DC.identifier">gmb-2026-42982</meta:user-defined>
    <meta:user-defined meta:name="OVERHEIDop.versieInformatie"/>
  </office:meta>
</office:document-meta>
</file>