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1-2026 hebben wij een aanvraag reguliere omgevingsvergunning voor het kappen van 3 bomen op het adres Borkeldweg 13 7475RV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1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98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8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8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5131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1-2026 hebben wij een aanvraag reguliere omgevingsvergunning voor het kappen van 3 bomen op het adres Borkeldweg 13 7475RV Markelo ontvang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81</meta:user-defined>
    <meta:user-defined meta:name="OVERHEIDop.GmbID/DC.identifier">gmb-2026-42981</meta:user-defined>
    <meta:user-defined meta:name="OVERHEIDop.versieInformatie"/>
  </office:meta>
</office:document-meta>
</file>