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plaatsen van een bloktrede (nooduitgang), Rijnstraat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71</text:p>
            <text:p text:style-name="common-al">Omschrijving: het plaatsen van een bloktrede (nooduitgang)</text:p>
            <text:p text:style-name="common-al">Adres: Rijnstraat 38 te Arnhem</text:p>
            <text:p text:style-name="common-al">Activiteiten:  Bouwactiviteit (omgevingsplan)</text:p>
            <text:p text:style-name="common-al">Besluit: Verlengd</text:p>
            <text:p text:style-name="common-al">Datum ondertekening: 23-01-2026</text:p>
            <text:p text:style-name="last-al">Datum verzending: 23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plaatsen van een bloktrede (nooduitgang), Rijnstraat 38 te Arn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80</meta:user-defined>
    <meta:user-defined meta:name="OVERHEIDop.GmbID/DC.identifier">gmb-2026-42980</meta:user-defined>
    <meta:user-defined meta:name="OVERHEIDop.versieInformatie"/>
  </office:meta>
</office:document-meta>
</file>