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verbouwen en transformeren van kantoor naar appartementen, Frombergdwarsstraat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65</text:p>
            <text:p text:style-name="common-al">Omschrijving: het verbouwen/ transformeren van kantoor naar appartementen</text:p>
            <text:p text:style-name="common-al">Adres: Frombergdwarsstraat 54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19-01-2026</text:p>
            <text:p text:style-name="last-al">Datum verzending: 19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verbouwen en transformeren van kantoor naar appartementen, Frombergdwarsstraat 54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75</meta:user-defined>
    <meta:user-defined meta:name="OVERHEIDop.GmbID/DC.identifier">gmb-2026-42975</meta:user-defined>
    <meta:user-defined meta:name="OVERHEIDop.versieInformatie"/>
  </office:meta>
</office:document-meta>
</file>