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vierde wijziging ‘Algemene Plaatselijke Verordening gemeente Almelo 2021’</text:p>
      <text:section text:name="regeling_id1-3-2" text:style-name="regeling">
        <text:section text:name="aanhef_id1-3-2-1" text:style-name="aanhef">
          <text:section text:name="preambule_id1-3-2-1-1" text:style-name="preambule">
            <text:p text:style-name="al">Besluit van de raad van de gemeente Almelo tot wijziging van de Algemene Plaatselijke Verordening gemeente Almelo 2021;</text:p>
            <text:p text:style-name="al"/>
            <text:p text:style-name="al">De raad van de gemeente Almelo, gelezen het voorstel van burgemeester en wethouders van 2 december 2025, gelet op artikel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emeente Almelo 2021 wordt als volgt gewijzigd:</text:p>
            <text:p text:style-name="al">A</text:p>
            <text:p text:style-name="al">Artikel 2:26a wordt als volgt gewijzigd:</text:p>
            <text:p text:style-name="al">- In het eerste lid onder a wordt na ‘een betaald voetbalorganisatie’ «statutair gevestigd in de gemeente Almelo» toegevoegd</text:p>
            <text:p text:style-name="al">B </text:p>
            <text:p text:style-name="al">Artikel 2:26l wordt als volgt gewijzigd:</text:p>
            <text:p text:style-name="al">- In het eerste lid wordt na ‘bij’ een komma toegevoegd</text:p>
            <text:p text:style-name="al">C</text:p>
            <text:p text:style-name="al">Aan artikel 2:28f wordt een nieuw lid toegevoegd, luidende:</text:p>
            <text:p text:style-name="al">“2. De burgemeester kan nadere regels stellen met betrekking tot hetgeen onder slecht levensgedrag, als bedoeld in het eerste lid, onder b, wordt verstaan. Een exploitant of leidinggevende is in ieder geval van slecht levensgedrag als niet voldaan wordt aan de gestelde eisen als bedoeld in hoofdstuk 3 van het Alcoholbesluit.”</text:p>
            <text:p text:style-name="al">D</text:p>
            <text:p text:style-name="al">Aan artikel 2:29 worden diverse nieuwe leden toegevoegd, luidende:</text:p>
            <text:p text:style-name="al">“1. De sluitingstijd voor een openbare inrichting wordt geregeld in de vergunning, met inachtneming van onderstaande regels.”</text:p>
            <text:p text:style-name="al">[…]</text:p>
            <text:p text:style-name="al">“4. Het in het tweede lid onder a gestelde verbod geldt niet als de burgemeester een ontheffing heeft verleend. Deze ontheffing kan uitsluitend betrekking hebben op de periode gelegen tussen 01:00 uur en 04:00 uur.</text:p>
            <text:p text:style-name="al">5. De burgemeester verleent een ontheffing voor bepaalde tijd: voor de duur van twee jaar. Een ontheffing vervalt van rechtswege na het verstrijken van twee jaar. Voor een nieuwe periode moet een nieuwe ontheffing worden aangevraagd.  </text:p>
            <text:p text:style-name="al">6. Onverminderd de artikelen 1:6 en 1:8 kan de burgemeester een ontheffing weigeren of intrekken indien, als gevolg van de exploitatie van de openbare inrichting, de openbare orde, de openbare veiligheid of de woon- en leefomgeving op ontoelaatbare wijze nadelig wordt beïnvloed. Een ontheffing wordt geweigerd als in de afgelopen twee jaar een ontheffing, die verleend is aan dezelfde exploitant als de aanvrager, is ingetrokken.”</text:p>
            <text:p text:style-name="al">[…]</text:p>
            <text:p text:style-name="al">“9. De burgemeester kan een ontheffing verlenen om tijdelijk af te wijken van de in het tweede lid onder a en b gestelde verbod (sluitingstijd tussen 01:00 uur en 07:00 uur of sluitingstijd tussen 04:00 uur en 07:00 uur) bij bijzondere gelegenheden. De burgemeester kan nadere regels stellen met betrekking tot hetgeen onder bijzondere gelegenheden wordt verstaan.”</text:p>
            <text:p text:style-name="al"> […]</text:p>
            <text:p text:style-name="al">“13. De sluitingstijd voor een terras wordt geregeld in de vergunning, met inachtneming van onderstaande regels.“</text:p>
            <text:p text:style-name="al">E</text:p>
            <text:p text:style-name="al">Artikel 2:29 wordt, na vernummering van een aantal leden, als volgt gewijzigd: </text:p>
            <text:p text:style-name="al">- Het oorspronkelijke lid 1 wordt nu lid 2</text:p>
            <text:p text:style-name="al">- Het oorspronkelijke lid 2 wordt nu lid 3</text:p>
            <text:p text:style-name="al">- In het nieuwe derde lid wordt ‘eerste lid’ vervangen door «tweede lid»</text:p>
            <text:p text:style-name="al">- Het oorspronkelijke lid 3 wordt nu lid 7</text:p>
            <text:p text:style-name="al">- In het nieuwe zevende lid wordt ‘eerste lid’ vervangen door «tweede lid»</text:p>
            <text:p text:style-name="al">- Het oorspronkelijke lid 4 wordt nu lid 8</text:p>
            <text:p text:style-name="al">- In het nieuwe achtste lid wordt ‘eerste lid’ vervangen door «tweede lid»</text:p>
            <text:p text:style-name="al">- Het oorspronkelijke lid 5 wordt nu lid 10</text:p>
            <text:p text:style-name="al">- In het nieuwe tiende lid wordt ‘eerste lid’ vervangen door «tweede lid»</text:p>
            <text:p text:style-name="al">- Het oorspronkelijke lid 6 wordt nu lid 11</text:p>
            <text:p text:style-name="al">- In het nieuwe lid 11 wordt ‘eerste en vijfde lid’ vervangen door «tweede en tiende lid»</text:p>
            <text:p text:style-name="al">- Het oorspronkelijke lid 7 wordt nu lid 12</text:p>
            <text:p text:style-name="al">- Het oorspronkelijke lid 8 wordt nu lid 14</text:p>
            <text:p text:style-name="al">- Het oorspronkelijke lid 9 wordt nu lid 15</text:p>
            <text:p text:style-name="al">- In het nieuwe lid 15 wordt ‘achtste lid’ vervangen door «veertiende lid»</text:p>
            <text:p text:style-name="al">- Het oorspronkelijke lid 10 wordt nu lid 16</text:p>
            <text:p text:style-name="al">- In het nieuwe zestiende lid wordt ‘derde lid’ vervangen door «zevende lid»</text:p>
            <text:p text:style-name="al">- In het nieuwe zestiende lid wordt ‘elfde lid’ vervangen door «zeventiende lid»</text:p>
            <text:p text:style-name="al">- Het oorspronkelijke lid 11 wordt nu lid 17</text:p>
            <text:p text:style-name="al">- In het nieuwe zeventiende lid wordt ‘april’ vervangen door «maart»</text:p>
            <text:p text:style-name="al">- Het oorspronkelijke lid 12 wordt nu lid 18</text:p>
            <text:p text:style-name="al">- In het nieuwe lid 18 wordt ‘openbare orde en’ vervangen door «, openbare orde, openbare veiligheid of»</text:p>
            <text:p text:style-name="al">- Aan het nieuwe achttiende lid wordt een nieuwe zin toegevoegd: “Een ontheffing wordt geweigerd als in de afgelopen twee jaar een ontheffing, die verleend is aan dezelfde exploitant als de aanvrager, is ingetrokken.”</text:p>
            <text:p text:style-name="al">F</text:p>
            <text:p text:style-name="al">Artikel 2:29a wordt als volgt gewijzigd: </text:p>
            <text:p text:style-name="al">- In de titel wordt na ‘aanwezigheid’ en voor ‘exploitant en leidinggevende’ toegevoegd «van en vereisten over»</text:p>
            <text:p text:style-name="al">G</text:p>
            <text:p text:style-name="al">Aan artikel 2:29a worden twee nieuwe leden toegevoegd, luidende:</text:p>
            <text:p text:style-name="al">“4. Het is verboden in een openbare inrichting of op een terras de aanwezigheid toe te laten van een persoon die in kennelijke staat van dronkenschap of kennelijk onder invloed van andere psychotrope stoffen verkeert. </text:p>
            <text:p text:style-name="al">5. Het is verboden in kennelijke staat van dronkenschap of kennelijk onder invloed van andere psychotrope stoffen dienst te doen in een openbare inrichting.”</text:p>
            <text:p text:style-name="al">H </text:p>
            <text:p text:style-name="al">Artikel 2:45 wordt als volgt gewijzigd:</text:p>
            <text:p text:style-name="al">- In het eerste lid wordt ‘zonder ontheffing van het college’ en ‘grasperken of buiten de daarin gelegen wegen of paden’ verwijderd</text:p>
            <text:p text:style-name="al">- In het eerste lid wordt ‘begraafplaatsen’ en ‘of enige andere openbare beplanting of bloemperk, anders dan op de daarin gelegen wegen, paden, grasperken, lig- of speelweides’ toegevoegd</text:p>
            <text:p text:style-name="al">- In het tweede lid wordt ‘werkzaamheden’ vervangen door «(onderhouds)werkzaamheden»</text:p>
            <text:p text:style-name="al">I</text:p>
            <text:p text:style-name="al">Artikel 2:68 wordt als volgt gewijzigd:</text:p>
            <text:p text:style-name="al">- Onder d wordt ‘drie’ vervangen door ‘vijf’</text:p>
            <text:p text:style-name="al">J</text:p>
            <text:p text:style-name="al">Artikel 2:78 wordt als volgt gewijzigd:</text:p>
            <text:p text:style-name="al">- In het eerste lid wordt ‘openbare plaats’ vervangen door «voor publiek toegankelijke plaats»</text:p>
            <text:p text:style-name="al">K</text:p>
            <text:p text:style-name="al">Artikel 6:1 wordt als volgt gewijzigd:</text:p>
            <text:p text:style-name="al">- In het eerste lid wordt ‘van een bij of krachtens deze verordening gegeven voorschrift of een voorschrift verbonden aan een vergunning of ontheffing’ vervangen door «van het bij of krachtens deze verordening bepaalde, daaronder mede begrepen een krachtens deze verordening gegeven bevel, voorschrift of beperking,’»</text:p>
            <text:p text:style-name="al">- In het eerste lid wordt voor ‘geldboete’ toegevoegd «een»</text:p>
          </text:section>
          <text:section text:name="artikel_id1-3-2-2-2" text:style-name="artikel">
            <text:p text:style-name="artikel_kop_titel"><text:span text:style-name="artikel_kop_label">ARTIKEL</text:span> <text:span text:style-name="artikel_kop_nr"/> II </text:p>
            <text:p text:style-name="al">Dit besluit treedt in werking een dag na bekendmaking. </text:p>
          </text:section>
          <text:section text:name="artikel_id1-3-2-2-3" text:style-name="artikel">
            <text:p text:style-name="artikel_kop_titel"><text:span text:style-name="artikel_kop_label">ARTIKEL</text:span> <text:span text:style-name="artikel_kop_nr"/> III </text:p>
            <text:p text:style-name="al">Dit besluit wordt gepubliceerd in het Gemeenteblad.</text:p>
          </text:section>
        </text:section>
        <text:section text:name="regeling-sluiting_id1-3-2-3" text:style-name="regeling-sluiting">
          <text:section text:name="ondertekening_id1-3-2-3-1">
            <text:p><text:span text:style-name="functie">Aldus vastgesteld in de openbare raadsvergadering van 27 januari 2026,</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9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c van de Drank- en Horecawet]|[1.0:c:BWBR0002458&amp;artikel=25c&amp;g=2021-07-01</meta:user-defined>
    <meta:user-defined meta:name="DC.source">artikel 25b van de Alcoholwet]|[1.0:c:BWBR0002458&amp;artikel=25b&amp;g=2021-07-01</meta:user-defined>
    <meta:user-defined meta:name="DC.source">artikel 25a van de Alcoholwet]|[1.0:c:BWBR0002458&amp;artikel=25a&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TERMS.alternative">Algemene Plaatselijke Verordening gemeente Almelo 2021</meta:user-defined>
    <dc:language>nl</dc:language>
    <meta:user-defined meta:name="OVERHEIDop.locatietype/OVERHEIDop.gebiedsmarkering">Gemeente</meta:user-defined>
    <meta:user-defined meta:name="DC.title">Algemene Plaatselijke Verordening gemeente Almelo 2021</meta:user-defined>
    <meta:user-defined meta:name="DCTERMS.W3CDTF/DCTERMS.available">2026-01-30</meta:user-defined>
    <meta:user-defined meta:name="DCTERMS.W3CDTF/OVERHEIDop.jaargang">2026</meta:user-defined>
    <meta:user-defined meta:name="OVERHEIDop.externeBijlage">toelichting APV na vierde wijziging|exb-2026-3255</meta:user-defined>
    <meta:user-defined meta:name="OVERHEIDop.publicationIssue">42973</meta:user-defined>
    <meta:user-defined meta:name="OVERHEIDop.betreftRegeling">CVDR666357_5</meta:user-defined>
    <meta:user-defined meta:name="xs:date/OVERHEIDop.startdatum">2026-02-02</meta:user-defined>
    <meta:user-defined meta:name="OVERHEIDop.GmbID/DC.identifier">gmb-2026-42973</meta:user-defined>
    <meta:user-defined meta:name="OVERHEIDop.versieInformatie"/>
  </office:meta>
</office:document-meta>
</file>