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verduurzamen van de woning, Van Heemstralaan 10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55</text:p>
            <text:p text:style-name="common-al">Omschrijving: het verduurzamen van de woning</text:p>
            <text:p text:style-name="common-al">Adres: Van Heemstralaan 100 te Arnhem</text:p>
            <text:p text:style-name="common-al">Activiteiten: Bouwactiviteit (omgevingsplan)</text:p>
            <text:p text:style-name="common-al">Besluit: Verlengd</text:p>
            <text:p text:style-name="common-al">Datum ondertekening: 27-01-2026</text:p>
            <text:p text:style-name="last-al">Datum verzending: 27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7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verduurzamen van de woning, Van Heemstralaan 100 te Arnhe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71</meta:user-defined>
    <meta:user-defined meta:name="OVERHEIDop.GmbID/DC.identifier">gmb-2026-42971</meta:user-defined>
    <meta:user-defined meta:name="OVERHEIDop.versieInformatie"/>
  </office:meta>
</office:document-meta>
</file>