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zartkade 4 1077D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</text:p>
            <text:p text:style-name="common-al">Zaakadres: Mozartkade 4 1077DH Amsterdam</text:p>
            <text:p text:style-name="common-al">Datum ontvangst: 21-12-2025</text:p>
            <text:p text:style-name="common-al">Zaaknummer: Z2025-054528</text:p>
            <text:p text:style-name="common-al">DSO-nummer: 20251221000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4528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ozartkade 4 1077DH Amsterdam</meta:user-defined>
    <meta:user-defined meta:name="DCTERMS.W3CDTF/DCTERMS.available">2026-01-07</meta:user-defined>
    <meta:user-defined meta:name="DCTERMS.W3CDTF/OVERHEIDop.jaargang">2026</meta:user-defined>
    <meta:user-defined meta:name="OVERHEIDop.publicationIssue">4297</meta:user-defined>
    <meta:user-defined meta:name="OVERHEIDop.GmbID/DC.identifier">gmb-2026-4297</meta:user-defined>
    <meta:user-defined meta:name="OVERHEIDop.versieInformatie"/>
  </office:meta>
</office:document-meta>
</file>