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het plaatsen van een dakkapel aan de voorzijde en een nokverhoging aan de achterzijde, Van Borselenstraat 3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936</text:p>
            <text:p text:style-name="common-al">Omschrijving: het plaatsen van een dakkapel aan de voorzijde en een nokverhoging aan de achterzijde</text:p>
            <text:p text:style-name="common-al">Adres: Van Borselenstraat 33 te Arnhem</text:p>
            <text:p text:style-name="common-al">Activiteiten: Bouwactiviteit (omgevingsplan),  </text:p>
            <text:p text:style-name="common-al">Bouwactiviteit (technisch)</text:p>
            <text:p text:style-name="common-al">Besluit: Verlengd</text:p>
            <text:p text:style-name="common-al">Datum ondertekening: 23-01-2026</text:p>
            <text:p text:style-name="last-al">Datum verzending: 23-01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96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6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6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Arnhem - Verlenging beslistermijn Omgevingsvergunning, het plaatsen van een dakkapel aan de voorzijde en een nokverhoging aan de achterzijde, Van Borselenstraat 33 te Arnhe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969</meta:user-defined>
    <meta:user-defined meta:name="OVERHEIDop.GmbID/DC.identifier">gmb-2026-42969</meta:user-defined>
    <meta:user-defined meta:name="OVERHEIDop.versieInformatie"/>
  </office:meta>
</office:document-meta>
</file>