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 - verleende reguliere omgevingsvergunning (OPA) - Borstelbies 40 te Anna Paulowna (Z-5879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bouwen van de woningen met bouwnr 4-5-6-7-10 en t.p.v. bouwnummer 4 een deurkozijn in de zijgevel plaatsen (hnr.:52, 50, 48, 46, 40)</text:p>
            <text:p text:style-name="common-al">Adres: Borstelbies 40, 46, 48, 50, 52</text:p>
            <text:p text:style-name="common-al">Kenmerk: Z-587972</text:p>
            <text:p text:style-name="common-al">Activiteiten: Bouwactiviteit (omgevingsplanactiviteit) en bouwactiviteit (technisch)</text:p>
            <text:p text:style-name="common-al">Datum besluit: 28 jan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96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6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6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87972</meta:user-defined>
    <meta:user-defined meta:name="DCTERMS.abstract">het verbouwen van de woningen met bouwnr 4-5-6-7-10 en t.p.v. bouwnummer 4 een deurkozijn in de zijgevel plaatsen (hnr.:52, 50, 48, 46, 40)</meta:user-defined>
    <dc:language>nl</dc:language>
    <meta:user-defined meta:name="OVERHEIDop.locatietype/OVERHEIDop.gebiedsmarkering">Adres</meta:user-defined>
    <meta:user-defined meta:name="DC.title">Hollands Kroon - week 5 - verleende reguliere omgevingsvergunning (OPA) - Borstelbies 40 te Anna Paulowna (Z-587972)</meta:user-defined>
    <meta:user-defined meta:name="DCTERMS.W3CDTF/DCTERMS.available">2026-01-30</meta:user-defined>
    <meta:user-defined meta:name="DCTERMS.W3CDTF/OVERHEIDop.jaargang">2026</meta:user-defined>
    <meta:user-defined meta:name="OVERHEIDop.publicationIssue">42968</meta:user-defined>
    <meta:user-defined meta:name="OVERHEIDop.GmbID/DC.identifier">gmb-2026-42968</meta:user-defined>
    <meta:user-defined meta:name="OVERHEIDop.versieInformatie"/>
  </office:meta>
</office:document-meta>
</file>