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ome Made Lente Markt op de Broersveld op 12 april 2026 van 10.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Fresh Markets B.V.  voor het organiseren van de Home Made Lente Markt op de locatie Broersveld op 12 april 2026 van 10.00 uur tot 17.00 uur. Markt met verschillende ambulante handelaren, muziek, hapjes en een kinderattractie. </text:p>
            <text:p text:style-name="common-al"/>
            <text:p text:style-name="common-al">Vanaf 4 februari 2026 ligt een afschrift van de aanvraag, gedurende 2 weken ter inzage bij het Klant Contact Centrum (Omgevingsloket), Stadserf 1 te Schiedam (alleen op afspraak).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Home Made Lente Ma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96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6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6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Home Made Lente Markt op 12 april 2026 van 10.00 uur tot 17.00 uur</meta:user-defined>
    <dc:language>nl</dc:language>
    <meta:user-defined meta:name="OVERHEIDop.locatietype/OVERHEIDop.gebiedsmarkering">Weg</meta:user-defined>
    <meta:user-defined meta:name="DC.title">Aanvraag evenementenvergunning Home Made Lente Markt op de Broersveld op 12 april 2026 van 10.00 uur tot 17.00 uur</meta:user-defined>
    <meta:user-defined meta:name="DCTERMS.W3CDTF/DCTERMS.available">2026-02-04</meta:user-defined>
    <meta:user-defined meta:name="DCTERMS.W3CDTF/OVERHEIDop.jaargang">2026</meta:user-defined>
    <meta:user-defined meta:name="OVERHEIDop.publicationIssue">42964</meta:user-defined>
    <meta:user-defined meta:name="OVERHEIDop.GmbID/DC.identifier">gmb-2026-42964</meta:user-defined>
    <meta:user-defined meta:name="OVERHEIDop.versieInformatie"/>
  </office:meta>
</office:document-meta>
</file>