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veiligheidskap in Electricity Park (diverse locaties), Utrechtseweg 310-B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22</text:p>
            <text:p text:style-name="common-al">Omschrijving: veiligheidskap in Electricity Park (diverse locaties)</text:p>
            <text:p text:style-name="common-al">Adres: Utrechtseweg 310-B30 te Arnhem</text:p>
            <text:p text:style-name="common-al">Activiteiten: Werken, niet zijnde bouwwerk, of werkzaamheid uitvoeren</text:p>
            <text:p text:style-name="common-al">Besluit: Verlengd</text:p>
            <text:p text:style-name="common-al">Datum ondertekening: 16-01-2026</text:p>
            <text:p text:style-name="last-al">Datum verzending: 16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veiligheidskap in Electricity Park (diverse locaties), Utrechtseweg 310-B30 te Arn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63</meta:user-defined>
    <meta:user-defined meta:name="OVERHEIDop.GmbID/DC.identifier">gmb-2026-42963</meta:user-defined>
    <meta:user-defined meta:name="OVERHEIDop.versieInformatie"/>
  </office:meta>
</office:document-meta>
</file>