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Cornelis Boekepad Oud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3190 van 8 januari 2026 voor het aanwijzen van parkeerplaatsen voor het uitsluitend opladen van elektrische voertuigen aan de Bergeend in Oud0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De aangegeven locatie is lastig te bereiken voor gebruikers met grotere voertuig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Cornelis Boekepad in Oud-Beijerland</text:p>
            <text:p text:style-name="common-al"/>
            <text:p text:style-name="common-al">Het verkeersbesluit “Realisatie oplaadpunten elektrische voertuigen in de Hoeksche Waard”nr 3190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8 jan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
            <text:span text:style-name="nadrukcur">Dit besluit is digitaal goed gekeurd en daarom niet persoonlijk ondertekend.</text:span>
          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laadpaal - Cornelis Boekepad 20 Ou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Cornelis Boekepad Oud-Beijerla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62</meta:user-defined>
    <meta:user-defined meta:name="OVERHEIDop.GmbID/DC.identifier">gmb-2026-42962</meta:user-defined>
    <meta:user-defined meta:name="OVERHEIDop.versieInformatie"/>
  </office:meta>
</office:document-meta>
</file>