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Arnhem - Verlenging beslistermijn Omgevingsvergunning, het bouwen van een woning, Menthenbergseweg 2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919</text:p>
            <text:p text:style-name="common-al">Omschrijving: het bouwen van een woning</text:p>
            <text:p text:style-name="common-al">Adres: Menthenbergseweg 25 te Arnhem</text:p>
            <text:p text:style-name="common-al">Activiteiten:  Bouwactiviteit (omgevingsplan) </text:p>
            <text:p text:style-name="common-al">Besluit: Verlengd</text:p>
            <text:p text:style-name="common-al">Datum ondertekening: 16-01-2026</text:p>
            <text:p text:style-name="last-al">Datum verzending: 16-01-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958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95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95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GM Gemeente Arnhem - Verlenging beslistermijn Omgevingsvergunning, het bouwen van een woning, Menthenbergseweg 25 te Arnhe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958</meta:user-defined>
    <meta:user-defined meta:name="OVERHEIDop.GmbID/DC.identifier">gmb-2026-42958</meta:user-defined>
    <meta:user-defined meta:name="OVERHEIDop.versieInformatie"/>
  </office:meta>
</office:document-meta>
</file>