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dzomernachtcross op 19 juni 2026, Nabij Bosbaanweg 3,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6 een aanvraag voor een evenementenvergunning ontvangen. De vergunning is aangevraagd voor Midzomernachtcross op 19 juni 2026 op locatie Nabij Bosbaanweg 3, 1182DA Amstelveen.</text:p>
            <text:p text:style-name="common-al">De aanvraag is geregistreerd onder zaaknummer Z2026-000007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7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0</meta:user-defined>
    <meta:user-defined meta:name="DCTERMS.abstract">Betreft: aanvraag op locatie Nabij Bosbaanweg 3, 1182DA Amstelveen</meta:user-defined>
    <dc:language>nl</dc:language>
    <meta:user-defined meta:name="OVERHEIDop.locatietype/OVERHEIDop.gebiedsmarkering">Punt</meta:user-defined>
    <meta:user-defined meta:name="DC.title">Aanvraag vergunning voor Midzomernachtcross op 19 juni 2026, Nabij Bosbaanweg 3, 1182DA Amstel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56</meta:user-defined>
    <meta:user-defined meta:name="OVERHEIDop.GmbID/DC.identifier">gmb-2026-42956</meta:user-defined>
    <meta:user-defined meta:name="OVERHEIDop.versieInformatie"/>
  </office:meta>
</office:document-meta>
</file>